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r. Nuijensstraat 76, Westwoud (OV852/2420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januari 2015 een aanvraag ontvangen voor het kappen van een esdoorn. De esdoorn staat voor de R.K. Kerk op het perceel Dr. Nuijensstraat 76 in Westwoud.</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214</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 Nuijensstraat 76, Westwoud (OV852/242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214</meta:user-defined>
    <meta:user-defined meta:name="OVERHEIDop.GmbID/DC.identifier">gmb-2015-721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B 51</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8557 522197</meta:user-defined>
    <meta:user-defined meta:name="OVERHEIDop.versieInformatie"/>
  </office:meta>
</office:document-meta>
</file>