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297 Oranjesingel 33 te Berkel-Enschot, brandveilig gebruik van het pand,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297 - B - Oranjesingel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297 Oranjesingel 33 te Berkel-Enschot, brandveilig gebruik van het pand,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38</meta:user-defined>
    <meta:user-defined meta:name="OVERHEIDop.GmbID/DC.identifier">gmb-2015-721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B 33 210</meta:user-defined>
    <meta:user-defined meta:name="OVERHEIDop.woonplaats">Berkel-Enschot</meta:user-defined>
    <meta:user-defined meta:name="OVERHEIDop.straatnaam">Oranjesing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8088 399701</meta:user-defined>
    <meta:user-defined meta:name="OVERHEIDop.versieInformatie"/>
  </office:meta>
</office:document-meta>
</file>