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20 Hoefakkerstraat, Kruisstraat  te Tilburg, kappen van 12  bom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920 - B - Hoefakkerstraat, Krui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20 Hoefakkerstraat, Kruisstraat  te Tilburg, kappen van 12  bom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3</meta:user-defined>
    <meta:user-defined meta:name="OVERHEIDop.GmbID/DC.identifier">gmb-2015-721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JD 44</meta:user-defined>
    <meta:user-defined meta:name="OVERHEIDop.woonplaats">Tilburg</meta:user-defined>
    <meta:user-defined meta:name="OVERHEIDop.straatnaam">Hoefak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51</meta:user-defined>
    <meta:user-defined meta:name="OVERHEID.EPSG28992/DC.spatial">134619 397482</meta:user-defined>
    <meta:user-defined meta:name="OVERHEIDop.versieInformatie"/>
  </office:meta>
</office:document-meta>
</file>