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Essenlaan 123, 1161 EC, erker bouwen, 03-08-2015, 2015-00325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13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Essenlaan 123, 1161 EC, erker bouwen, 03-08-2015, 2015-00325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30</meta:user-defined>
    <meta:user-defined meta:name="OVERHEIDop.GmbID/DC.identifier">gmb-2015-721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C 123</meta:user-defined>
    <meta:user-defined meta:name="OVERHEIDop.woonplaats">Zwanenburg</meta:user-defined>
    <meta:user-defined meta:name="OVERHEIDop.straatnaam">Ess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574 487588</meta:user-defined>
    <meta:user-defined meta:name="OVERHEIDop.versieInformatie"/>
  </office:meta>
</office:document-meta>
</file>