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omineeslaan 157, 1161 BX, boom kappen, 30-07-2015, 2015-003430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12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omineeslaan 157, 1161 BX, boom kappen, 30-07-2015, 2015-0034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20</meta:user-defined>
    <meta:user-defined meta:name="OVERHEIDop.GmbID/DC.identifier">gmb-2015-721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X</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549 487816</meta:user-defined>
    <meta:user-defined meta:name="OVERHEIDop.versieInformatie"/>
  </office:meta>
</office:document-meta>
</file>