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achter Waterlandse Zeedijk 7 in Uitdam voor het aanbrengen van een oeverbescherming aan de noordwest zijde van de Ooster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  het uitvoeren van een werk, geen bouwwerk zijnde</text:p>
            <text:p text:style-name="last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21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achter Waterlandse Zeedijk 7 in Uitdam voor het aanbrengen van een oeverbescherming aan de noordwest zijde van de Ooster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12</meta:user-defined>
    <meta:user-defined meta:name="OVERHEIDop.GmbID/DC.identifier">gmb-2015-721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PW 7</meta:user-defined>
    <meta:user-defined meta:name="OVERHEIDop.woonplaats">Uitdam</meta:user-defined>
    <meta:user-defined meta:name="OVERHEIDop.straatnaam">Waterlandse Zeedijk|r:N518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33584 494380</meta:user-defined>
    <meta:user-defined meta:name="OVERHEIDop.versieInformatie"/>
  </office:meta>
</office:document-meta>
</file>