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 (Bouwbesluit 2012) Graaf Adolfstraat 9,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28/07/2015, verwijderen asbest, Graaf Adolfstraat 9, 9677 RA, Heiligerle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Winschoten</text:span>
            <text:span text:style-name="datum">05-08-2015</text:span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72118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118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118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 (Bouwbesluit 2012) Graaf Adolfstraat 9, Heilig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2118</meta:user-defined>
    <meta:user-defined meta:name="OVERHEIDop.GmbID/DC.identifier">gmb-2015-72118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7RA 9</meta:user-defined>
    <meta:user-defined meta:name="OVERHEIDop.woonplaats">Heiligerlee</meta:user-defined>
    <meta:user-defined meta:name="OVERHEIDop.straatnaam">Graaf Adolf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3552 575667</meta:user-defined>
    <meta:user-defined meta:name="OVERHEIDop.versieInformatie"/>
  </office:meta>
</office:document-meta>
</file>