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 (Bouwbesluit 2012) Napels Oost 12,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28/07/2015, verwijderen asbest, Napels Oost 12, 9677 RK, Heiligerl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inschoten</text:span>
            <text:span text:style-name="datum">05-08-2015</text:span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72117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117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117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(Bouwbesluit 2012) Napels Oost 12, Heilig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2117</meta:user-defined>
    <meta:user-defined meta:name="OVERHEIDop.GmbID/DC.identifier">gmb-2015-72117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7RK</meta:user-defined>
    <meta:user-defined meta:name="OVERHEIDop.woonplaats">Heiligerlee</meta:user-defined>
    <meta:user-defined meta:name="OVERHEIDop.straatnaam">Napels Oos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3523 575174</meta:user-defined>
    <meta:user-defined meta:name="OVERHEIDop.versieInformatie"/>
  </office:meta>
</office:document-meta>
</file>