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852 Den Bogerd ( sectie e nr 4318) te Udenhout, kappen van 117 bomen, 2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52 - I - Den Bogerd ( sectie e nr 431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1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852 Den Bogerd ( sectie e nr 4318) te Udenhout, kappen van 117 bomen,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16</meta:user-defined>
    <meta:user-defined meta:name="OVERHEIDop.GmbID/DC.identifier">gmb-2015-721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TT</meta:user-defined>
    <meta:user-defined meta:name="OVERHEIDop.woonplaats">Udenhout</meta:user-defined>
    <meta:user-defined meta:name="OVERHEIDop.straatnaam">Den d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8110 402657</meta:user-defined>
    <meta:user-defined meta:name="OVERHEIDop.versieInformatie"/>
  </office:meta>
</office:document-meta>
</file>