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(Bouwbesluit 2012) Heuvelstraat 11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30/07/2015, verwijderen asbest, Heuvelstraat 11, 9673 BA, Winschot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05-08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211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1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(Bouwbesluit 2012) Heuvelstraat 11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2115</meta:user-defined>
    <meta:user-defined meta:name="OVERHEIDop.GmbID/DC.identifier">gmb-2015-7211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3BA 11</meta:user-defined>
    <meta:user-defined meta:name="OVERHEIDop.woonplaats">Winschoten</meta:user-defined>
    <meta:user-defined meta:name="OVERHEIDop.straatnaam">Heuvel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903 573614</meta:user-defined>
    <meta:user-defined meta:name="OVERHEIDop.versieInformatie"/>
  </office:meta>
</office:document-meta>
</file>