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Vijfhuizerdijk 186, 2141 BJ, overkapping plaatsen t.b.v. een paardenpension, 30-07-2015, 2015-003428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11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1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1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Vijfhuizerdijk 186, 2141 BJ, overkapping plaatsen t.b.v. een paardenpension, 30-07-2015, 2015-00342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114</meta:user-defined>
    <meta:user-defined meta:name="OVERHEIDop.GmbID/DC.identifier">gmb-2015-721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J 186</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370 487560</meta:user-defined>
    <meta:user-defined meta:name="OVERHEIDop.versieInformatie"/>
  </office:meta>
</office:document-meta>
</file>