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89 Vlettevaart 27 te Tilburg, plaatsen van een dakkapel, 2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5 - Z-HZ_WABO-2015-01889 - I - Vlettevaart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1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89 Vlettevaart 27 te Tilburg, plaatsen van een dakkapel, 2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11</meta:user-defined>
    <meta:user-defined meta:name="OVERHEIDop.GmbID/DC.identifier">gmb-2015-721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BK 27</meta:user-defined>
    <meta:user-defined meta:name="OVERHEIDop.woonplaats">Tilburg</meta:user-defined>
    <meta:user-defined meta:name="OVERHEIDop.straatnaam">Vlettevaar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0544 395135</meta:user-defined>
    <meta:user-defined meta:name="OVERHEIDop.versieInformatie"/>
  </office:meta>
</office:document-meta>
</file>