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Eilandweg 35 in Broek in Waterland voor het bouwen van een brandweerkazerne, maken van een inrit en het realiser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maken of wijzigen van een uitri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://www.loket.rechtspraak.nl/bestuursrecht" xlink:type="simple">www.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1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Eilandweg 35 in Broek in Waterland voor het bouwen van een brandweerkazerne, maken van een inrit en het realiseren va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11</meta:user-defined>
    <meta:user-defined meta:name="OVERHEIDop.GmbID/DC.identifier">gmb-2015-721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</meta:user-defined>
    <meta:user-defined meta:name="OVERHEIDop.woonplaats">Broek in Waterland</meta:user-defined>
    <meta:user-defined meta:name="OVERHEIDop.straatnaam">Eiland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28265 493829</meta:user-defined>
    <meta:user-defined meta:name="OVERHEIDop.versieInformatie"/>
  </office:meta>
</office:document-meta>
</file>