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 J.A. Koningstraat 26B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/07/2015, verhogen antennemast nabij J.A. Koningstraat 26B, 9672 AD Winschoten, kadastraal WST C 3899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5-08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210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 J.A. Koningstraat 26B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08</meta:user-defined>
    <meta:user-defined meta:name="OVERHEIDop.GmbID/DC.identifier">gmb-2015-7210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D 26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63 573552</meta:user-defined>
    <meta:user-defined meta:name="OVERHEIDop.versieInformatie"/>
  </office:meta>
</office:document-meta>
</file>