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zelaan 334-344 realiseren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zelaan 334</text:span>
            <text:span text:style-name="nadrukvet">-344 – </text:span>ontvangen 29 juli 2015 voor het realiseren van een nieuwe entre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10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zelaan 334-344 realiseren nieuw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107</meta:user-defined>
    <meta:user-defined meta:name="OVERHEIDop.GmbID/DC.identifier">gmb-2015-721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L 334</meta:user-defined>
    <meta:user-defined meta:name="OVERHEIDop.woonplaats">Zwolle</meta:user-defined>
    <meta:user-defined meta:name="OVERHEIDop.straatnaam">Hanz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92 501764</meta:user-defined>
    <meta:user-defined meta:name="OVERHEIDop.versieInformatie"/>
  </office:meta>
</office:document-meta>
</file>