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oetsierstraat 10, 1118 EN, mobiele beelddrager plaatsen (reclame), 31-07-2015, 2015-00345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10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oetsierstraat 10, 1118 EN, mobiele beelddrager plaatsen (reclame), 31-07-2015, 2015-0034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03</meta:user-defined>
    <meta:user-defined meta:name="OVERHEIDop.GmbID/DC.identifier">gmb-2015-721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EN</meta:user-defined>
    <meta:user-defined meta:name="OVERHEIDop.woonplaats">Schiphol</meta:user-defined>
    <meta:user-defined meta:name="OVERHEIDop.straatnaam">Koetsi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271 481520</meta:user-defined>
    <meta:user-defined meta:name="OVERHEIDop.versieInformatie"/>
  </office:meta>
</office:document-meta>
</file>