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Sijpkensstraat 11A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30/07/2015, realiseren woning in voormalige peuterspeelzaal, Sijpkensstraat 11A, 9682 PP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05-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210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0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0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Sijpkensstraat 11A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100</meta:user-defined>
    <meta:user-defined meta:name="OVERHEIDop.GmbID/DC.identifier">gmb-2015-7210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PP 11a</meta:user-defined>
    <meta:user-defined meta:name="OVERHEIDop.woonplaats">Oostwold</meta:user-defined>
    <meta:user-defined meta:name="OVERHEIDop.straatnaam">Sijpkens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83 581108</meta:user-defined>
    <meta:user-defined meta:name="OVERHEIDop.versieInformatie"/>
  </office:meta>
</office:document-meta>
</file>