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Beschikte aanvraag omgevingsvergunning, Hoofdweg 300 Midwol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text:p>
            <text:p text:style-name="common-al"/>
            <text:p text:style-name="common-al">- 30/07/2015, realiseren kap/opbouw op garage, Hoofdweg 300, 9681 AP Midwol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 Het bezwaarschrift moet worden ondertekend en moet tenminste bevatten: de naam en het adres van de indiener; de dagtekening; een omschrijving van het besluit waartegen het bezwaar is gericht; de gronden van het bezwaar. 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
            <text:p text:style-name="common-al">Voor meer informatie kunt u terecht op de website van de gemeente of bij het gemeentehuis. Indien u vragen heeft kunt u contact met de gemeente opnemen. 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05-08-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
                      Nr. 72095</text:span><text:line-break/><text:date style:data-style-name="dag" text:fixed="true" text:date-value="2015-08-05"/><text:line-break/><text:date style:data-style-name="jaar" text:fixed="true" text:date-value="2015-08-0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5</text:span><text:date style:data-style-name="nicedate" text:fixed="true" text:date-value="2015-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2095</text:span><text:date style:data-style-name="nicedate" text:fixed="true" text:date-value="2015-08-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Hoofdweg 300 Midwold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5</meta:user-defined>
    <meta:user-defined meta:name="OVERHEIDop.publicationIssue">72095</meta:user-defined>
    <meta:user-defined meta:name="OVERHEIDop.GmbID/DC.identifier">gmb-2015-72095</meta:user-defined>
    <meta:user-defined meta:name="OVERHEID.Gemeente/DC.creator">Oldambt</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681AP 300</meta:user-defined>
    <meta:user-defined meta:name="OVERHEIDop.woonplaats">Midwolda</meta:user-defined>
    <meta:user-defined meta:name="OVERHEIDop.straatnaam">Hoofdweg</meta:user-defined>
    <meta:user-defined meta:name="OVERHEID.Gemeente/OVERHEID.authority">Oldambt</meta:user-defined>
    <meta:user-defined meta:name="OVERHEIDgvop.Informatietype/DC.type">Beschikkingen | afhandeling</meta:user-defined>
    <meta:user-defined meta:name="OVERHEID.Gemeente/DCTERMS.publisher">Oldambt</meta:user-defined>
    <meta:user-defined meta:name="OVERHEID.EPSG28992/DC.spatial">264545 580204</meta:user-defined>
    <meta:user-defined meta:name="OVERHEIDop.versieInformatie"/>
  </office:meta>
</office:document-meta>
</file>