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85 Deltalaan 14 te Tilburg, veranderen en vergroten van de woning,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685 - B - Deltalaan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09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85 Deltalaan 14 te Tilburg, veranderen en vergroten van de woning,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92</meta:user-defined>
    <meta:user-defined meta:name="OVERHEIDop.GmbID/DC.identifier">gmb-2015-720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R 14</meta:user-defined>
    <meta:user-defined meta:name="OVERHEIDop.woonplaats">Tilburg</meta:user-defined>
    <meta:user-defined meta:name="OVERHEIDop.straatnaam">Delta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1052 396103</meta:user-defined>
    <meta:user-defined meta:name="OVERHEIDop.versieInformatie"/>
  </office:meta>
</office:document-meta>
</file>