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Hoofdweg 1432, 2153 NA, uitrit aanleggen, 31-07-2015, 2015-003445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2086</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86</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86</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Hoofdweg 1432, 2153 NA, uitrit aanleggen, 31-07-2015, 2015-00344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086</meta:user-defined>
    <meta:user-defined meta:name="OVERHEIDop.GmbID/DC.identifier">gmb-2015-7208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NA 1432</meta:user-defined>
    <meta:user-defined meta:name="OVERHEIDop.woonplaats">Nieuw-Vennep</meta:user-defined>
    <meta:user-defined meta:name="OVERHEIDop.straatnaam">Hoofd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002 474756</meta:user-defined>
    <meta:user-defined meta:name="OVERHEIDop.versieInformatie"/>
  </office:meta>
</office:document-meta>
</file>