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ftermeerstraat 55, 2131 AB, kantoor wijzigen in twee woningen, 31-07-2015, 2015-00344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08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55, 2131 AB, kantoor wijzigen in twee woningen, 31-07-2015, 2015-00344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084</meta:user-defined>
    <meta:user-defined meta:name="OVERHEIDop.GmbID/DC.identifier">gmb-2015-720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B 55</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09 480850</meta:user-defined>
    <meta:user-defined meta:name="OVERHEIDop.versieInformatie"/>
  </office:meta>
</office:document-meta>
</file>