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ruquius, Cruquiusdijk 107, 2142 ET, steiger aanleggen, 17-07-2015, 2015-00342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08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8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8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Cruquiusdijk 107, 2142 ET, steiger aanleggen, 17-07-2015, 2015-0034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082</meta:user-defined>
    <meta:user-defined meta:name="OVERHEIDop.GmbID/DC.identifier">gmb-2015-720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T 107</meta:user-defined>
    <meta:user-defined meta:name="OVERHEIDop.woonplaats">Cruquius</meta:user-defined>
    <meta:user-defined meta:name="OVERHEIDop.straatnaam">Cruquius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768 483860</meta:user-defined>
    <meta:user-defined meta:name="OVERHEIDop.versieInformatie"/>
  </office:meta>
</office:document-meta>
</file>