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berging (legalisatie) op de locatie Park De Horn 61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1</text:p>
            <text:p text:style-name="last-al">Ingekomen: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206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6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erging (legalisatie) op de locatie Park De Horn 616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67</meta:user-defined>
    <meta:user-defined meta:name="OVERHEIDop.GmbID/DC.identifier">gmb-2015-7206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X 616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805 529149</meta:user-defined>
    <meta:user-defined meta:name="OVERHEIDop.versieInformatie"/>
  </office:meta>
</office:document-meta>
</file>