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uitbreiden van de kap aan de achterzijde van de woning op de locatie Grote Sloot 288, 1751 LJ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10</text:p>
            <text:p text:style-name="last-al">Ingekomen: 31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72066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06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06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de kap aan de achterzijde van de woning op de locatie Grote Sloot 288, 1751 LJ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2066</meta:user-defined>
    <meta:user-defined meta:name="OVERHEIDop.GmbID/DC.identifier">gmb-2015-72066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1LJ 288</meta:user-defined>
    <meta:user-defined meta:name="OVERHEIDop.woonplaats">Schagerbrug</meta:user-defined>
    <meta:user-defined meta:name="OVERHEIDop.straatnaam">Grote Sloo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2191 534826</meta:user-defined>
    <meta:user-defined meta:name="OVERHEIDop.versieInformatie"/>
  </office:meta>
</office:document-meta>
</file>