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kozijnen en het plaatsen van twee schuifpuien aan de achterzijde op de locatie de Fok 11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9</text:p>
            <text:p text:style-name="last-al">Ingekomen: 3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06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kozijnen en het plaatsen van twee schuifpuien aan de achterzijde op de locatie de Fok 11, 1742 P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64</meta:user-defined>
    <meta:user-defined meta:name="OVERHEIDop.GmbID/DC.identifier">gmb-2015-720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PC 11</meta:user-defined>
    <meta:user-defined meta:name="OVERHEIDop.woonplaats">Schagen</meta:user-defined>
    <meta:user-defined meta:name="OVERHEIDop.straatnaam">De Fok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14173 533966</meta:user-defined>
    <meta:user-defined meta:name="OVERHEIDop.versieInformatie"/>
  </office:meta>
</office:document-meta>
</file>