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37 bomen op de locatie Jacob Ruijsdaellaan, openbare ruimte nabij nummer 2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08</text:p>
            <text:p text:style-name="last-al">Ingekomen: 2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206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37 bomen op de locatie Jacob Ruijsdaellaan, openbare ruimte nabij nummer 2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63</meta:user-defined>
    <meta:user-defined meta:name="OVERHEIDop.GmbID/DC.identifier">gmb-2015-7206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KW 28</meta:user-defined>
    <meta:user-defined meta:name="OVERHEIDop.woonplaats">Schagen</meta:user-defined>
    <meta:user-defined meta:name="OVERHEIDop.straatnaam">Jacob Ruijsdael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23 534212</meta:user-defined>
    <meta:user-defined meta:name="OVERHEIDop.versieInformatie"/>
  </office:meta>
</office:document-meta>
</file>