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noveren van een gebouw op de locatie Westerduinweg 3, gebouw 24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07</text:p>
            <text:p text:style-name="last-al">Ingekomen: 2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206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van een gebouw op de locatie Westerduinweg 3, gebouw 24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62</meta:user-defined>
    <meta:user-defined meta:name="OVERHEIDop.GmbID/DC.identifier">gmb-2015-7206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