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van Basisschool “de Sleye” op 13 februari 2015 Heel /Maasgouw</text:p>
      <text:section text:name="zakelijke-mededeling_id1-3-2" text:style-name="zakelijke-mededeling">
        <text:section text:name="zakelijke-mededeling-tekst_id1-3-2-1" text:style-name="zakelijke-mededeling-tekst">
          <text:section text:name="tekst_id1-3-2-1-1" text:style-name="tekst">
            <text:p text:style-name="common-al"> Julianastraat, Heerbaan, Wilhelminaplein, Dorpsstraat, Mgr. Savelbergweg, CC Don Bosco, 6097 – te Heel / Maasgouw / verzonden 22 januari 2015 / het organiseren en houden van carnavalsoptocht van Basisschool “de Sleye” op 13 februari 2015 van 13.30 uur tot 14.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20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van Basisschool “de Sleye” op 13 februari 2015 Heel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206</meta:user-defined>
    <meta:user-defined meta:name="OVERHEIDop.GmbID/DC.identifier">gmb-2015-720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89 354491</meta:user-defined>
    <meta:user-defined meta:name="OVERHEIDop.versieInformatie"/>
  </office:meta>
</office:document-meta>
</file>