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mobiel verkooppunt op de locatie Dorpsplein, ter hoogte van nummer 24 en 29/29a, 1759 G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93</text:p>
            <text:p text:style-name="common-al">Verzonden: 3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205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5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5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mobiel verkooppunt op de locatie Dorpsplein, ter hoogte van nummer 24 en 29/29a, 1759 G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59</meta:user-defined>
    <meta:user-defined meta:name="OVERHEIDop.GmbID/DC.identifier">gmb-2015-7205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24</meta:user-defined>
    <meta:user-defined meta:name="OVERHEIDop.woonplaats">Callantsoog</meta:user-defined>
    <meta:user-defined meta:name="OVERHEIDop.straatnaam">Dorpsplein</meta:user-defined>
    <meta:user-defined meta:name="OVERHEID.PostcodeHuisnummer/OVERHEIDop.postcodeHuisnummer">1759GM 29</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311 538930</meta:user-defined>
    <meta:user-defined meta:name="OVERHEID.EPSG28992/DC.spatial">108305 538989</meta:user-defined>
    <meta:user-defined meta:name="OVERHEIDop.versieInformatie"/>
  </office:meta>
</office:document-meta>
</file>