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Ontwerpbeschikking aanvraag omgevingsvergunning St. Annastraat ongenummerd (sectie P nr 293), 6107 – in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zonden 28 juli 2015 / het aansluiten van de Hompesche Molen op het riool / ontwerp ter inzage vanaf 30 juli 2015 gedurende 6 weken/ de ontwerp-beschikking als niet-verzonden en niet-gepubliceerd te beschouwe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204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4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4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beschikking aanvraag omgevingsvergunning St. Annastraat ongenummerd (sectie P nr 293), 6107 – in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43</meta:user-defined>
    <meta:user-defined meta:name="OVERHEIDop.GmbID/DC.identifier">gmb-2015-7204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Sint Anna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5929 348187</meta:user-defined>
    <meta:user-defined meta:name="OVERHEIDop.versieInformatie"/>
  </office:meta>
</office:document-meta>
</file>