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ijdelijke gebruiksvergunning (Brandveiligheidsverordening) / Heitissenweg 7, 6051 Maasbracht / Maasgouw </text:p>
      <text:section text:name="zakelijke-mededeling_id1-3-2" text:style-name="zakelijke-mededeling">
        <text:section text:name="zakelijke-mededeling-tekst_id1-3-2-1" text:style-name="zakelijke-mededeling-tekst">
          <text:section text:name="tekst_id1-3-2-1-1" text:style-name="tekst">
            <text:p text:style-name="common-al"> verzonden 29 juli 2015 / het houden van het jaarlijks Dorps- en Koningsschieten 2015 op 05 en 06 september 2015 van 13.00 uur tot 24.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204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4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4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ijdelijke gebruiksvergunning (Brandveiligheidsverordening) / Heitissenweg 7, 6051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41</meta:user-defined>
    <meta:user-defined meta:name="OVERHEIDop.GmbID/DC.identifier">gmb-2015-72041</meta:user-defined>
    <meta:user-defined meta:name="OVERHEID.Gemeente/DC.creator">Maasgouw</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Heitiss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855 349953</meta:user-defined>
    <meta:user-defined meta:name="OVERHEIDop.versieInformatie"/>
  </office:meta>
</office:document-meta>
</file>