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Ulenpaslaan 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50410462</text:p>
            <text:p text:style-name="common-al">Datum indiening: 22 april 2015</text:p>
            <text:p text:style-name="common-al">Omschrijving: Het verhogen van de nok</text:p>
            <text:p text:style-name="common-al">Adres: Ulenpaslaan 46 </text:p>
            <text:p text:style-name="common-al">Activiteiten: Bouwen</text:p>
            <text:p text:style-name="common-al">Besluit: Verlenen</text:p>
            <text:p text:style-name="common-al">Datum besluit: 22-07-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www.<text:a xlink:href="http://rechtspraak.nl/Naar-de-rechter/Bestuursrechter/Procedures/Voorlopige-voorziening/Pages/default.aspx" xlink:type="simple">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7203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3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3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Ulenpaslaan 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36</meta:user-defined>
    <meta:user-defined meta:name="OVERHEIDop.GmbID/DC.identifier">gmb-2015-7203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EH 46</meta:user-defined>
    <meta:user-defined meta:name="OVERHEIDop.woonplaats">Arnhem</meta:user-defined>
    <meta:user-defined meta:name="OVERHEIDop.straatnaam">Ulenpaslaan</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OVERHEID.EPSG28992/DC.spatial">195123 443920</meta:user-defined>
    <meta:user-defined meta:name="OVERHEIDop.versieInformatie"/>
  </office:meta>
</office:document-meta>
</file>