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Molkenkelder en Overijsselselaan (Huizum), (11007249) plaatsen van een casco winkel met 3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Molkenkelder en Overijsselselaan (Huizum)</text:p>
            <text:p text:style-name="common-al">
            <text:span text:style-name="nadrukvet">Omschrijving</text:span>: plaatsen van een casco winkel met 32 appartementen</text:p>
            <text:p text:style-name="common-al">
            <text:span text:style-name="nadrukvet">Dossiernummer</text:span>: 1100724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0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Molkenkelder en Overijsselselaan (Huizum), (11007249) plaatsen van een casco winkel met 3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34</meta:user-defined>
    <meta:user-defined meta:name="OVERHEIDop.GmbID/DC.identifier">gmb-2015-7203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Spieker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119 576166</meta:user-defined>
    <meta:user-defined meta:name="OVERHEIDop.versieInformatie"/>
  </office:meta>
</office:document-meta>
</file>