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een kinderoptocht door Stichting Jeugdwerk Hepapolos op 17 februari 2015 Heel / Maasgouw</text:p>
      <text:section text:name="zakelijke-mededeling_id1-3-2" text:style-name="zakelijke-mededeling">
        <text:section text:name="zakelijke-mededeling-tekst_id1-3-2-1" text:style-name="zakelijke-mededeling-tekst">
          <text:section text:name="tekst_id1-3-2-1-1" text:style-name="tekst">
            <text:p text:style-name="common-al"> Sterplein, Sportparklaan, Pater Dr. Neijensstraat, Heerbaan, Rector Driessentraat, Dorpsstraat, Mgr. Savelbergweg, 6097 – te Heel / Maasgouw / verzonden 22 januari 2015 / het organiseren en houden van een kinderoptocht door Stichting Jeugdwerk Hepapolos op 17 februari 2015 van 14.00 uur tot 15.00 uur</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20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en kinderoptocht door Stichting Jeugdwerk Hepapolos op 17 februari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03</meta:user-defined>
    <meta:user-defined meta:name="OVERHEIDop.GmbID/DC.identifier">gmb-2015-720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