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ieuwe Station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52</text:p>
            <text:p text:style-name="common-al">Datum indiening: 28 mei 2015</text:p>
            <text:p text:style-name="common-al">Omschrijving: Het realiseren van een tijdelijke vluchtroute uit de parkeergarage en aanbrengen brandwerende voorzieningen</text:p>
            <text:p text:style-name="common-al">Adres: Nieuwe Stationsstraat 12</text:p>
            <text:p text:style-name="common-al">Activiteiten: Bouwen </text:p>
            <text:p text:style-name="common-al">Besluit: Verlenen</text:p>
            <text:p text:style-name="common-al">Datum besluit: 23-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202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2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ieuwe Stations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28</meta:user-defined>
    <meta:user-defined meta:name="OVERHEIDop.GmbID/DC.identifier">gmb-2015-72028</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e Stations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0290 444100</meta:user-defined>
    <meta:user-defined meta:name="OVERHEIDop.versieInformatie"/>
  </office:meta>
</office:document-meta>
</file>