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euwe Plei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1</text:p>
            <text:p text:style-name="common-al">Datum indiening: 29 juni 2015</text:p>
            <text:p text:style-name="common-al">Omschrijving: Werkzaamheden met geluidhinder t.a.v. een rijbaan van 11-07 t/m 20-07 2015</text:p>
            <text:p text:style-name="common-al">Adres: Nieuwe Plein 27 </text:p>
            <text:p text:style-name="common-al">Besluit: Verlenen</text:p>
            <text:p text:style-name="common-al">Datum besluit: 23-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202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e Plei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25</meta:user-defined>
    <meta:user-defined meta:name="OVERHEIDop.GmbID/DC.identifier">gmb-2015-72025</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P 27</meta:user-defined>
    <meta:user-defined meta:name="OVERHEIDop.woonplaats">Arnhem</meta:user-defined>
    <meta:user-defined meta:name="OVERHEIDop.straatnaam">Nieuwe plein</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0423 443962</meta:user-defined>
    <meta:user-defined meta:name="OVERHEIDop.versieInformatie"/>
  </office:meta>
</office:document-meta>
</file>