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ldweg 2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ldweg 26, 5321 JE, Hedel.</text:p>
            <text:p text:style-name="common-al">De verleende vergunning is verzonden op 27 juli 2015 en heeft betrekking op het uitbreiden van de bedrijfsbebouw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2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weg 26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22</meta:user-defined>
    <meta:user-defined meta:name="OVERHEIDop.GmbID/DC.identifier">gmb-2015-7202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E 26</meta:user-defined>
    <meta:user-defined meta:name="OVERHEIDop.woonplaats">Hedel</meta:user-defined>
    <meta:user-defined meta:name="OVERHEIDop.straatnaam">Veld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951 418416</meta:user-defined>
    <meta:user-defined meta:name="OVERHEIDop.versieInformatie"/>
  </office:meta>
</office:document-meta>
</file>