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steelweg ter hoogte van Slot Moermondstraat, Slot Haamstedepad en Hermanus M.C. Coenradi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30 juli 2015.</text:p>
            <text:p text:style-name="common-al"/>
            <text:p text:style-name="common-al">Projectomschrijving: het kappen van 28 bomen (25x els, 3x berk) i.v.m. herinrichting/reconstructie van de Kasteelweg. Reden voor kap: Kasteelweg wordt met min. 50 cm opgehoogd waardoor bestaande bomen niet zijn te handhaven. Daarnaast maakt de Kasteelweg deel uit van de calamiteitenroute van de (nog te openen) A4 Delft-Schiedam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7201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1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1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steelweg ter hoogte van Slot Moermondstraat, Slot Haamstedepad en Hermanus M.C. Coenradistra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019</meta:user-defined>
    <meta:user-defined meta:name="OVERHEIDop.GmbID/DC.identifier">gmb-2015-72019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3SR 2</meta:user-defined>
    <meta:user-defined meta:name="OVERHEIDop.woonplaats">Schiedam</meta:user-defined>
    <meta:user-defined meta:name="OVERHEIDop.straatnaam">Kasteel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174 440058</meta:user-defined>
    <meta:user-defined meta:name="OVERHEIDop.versieInformatie"/>
  </office:meta>
</office:document-meta>
</file>