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Nieuwe Oeverstraat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856</text:p>
            <text:p text:style-name="common-al">Datum indiening: 26 mei 2015</text:p>
            <text:p text:style-name="common-al">Omschrijving: Het plaatsen van reclame-uitingen</text:p>
            <text:p text:style-name="common-al">Adres: Nieuwe Oeverstraat 50</text:p>
            <text:p text:style-name="common-al">Activiteiten: Bouwen, Reclame</text:p>
            <text:p text:style-name="common-al">Besluit: Verlenen</text:p>
            <text:p text:style-name="common-al">Datum besluit: 22-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201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1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1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Nieuwe Oeverstraat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18</meta:user-defined>
    <meta:user-defined meta:name="OVERHEIDop.GmbID/DC.identifier">gmb-2015-72018</meta:user-defined>
    <meta:user-defined meta:name="OVERHEID.Gemeente/DC.creator">Arnhem</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JB 33 5</meta:user-defined>
    <meta:user-defined meta:name="OVERHEIDop.woonplaats">Arnhem</meta:user-defined>
    <meta:user-defined meta:name="OVERHEIDop.straatnaam">Nieuwe Oever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90466 443741</meta:user-defined>
    <meta:user-defined meta:name="OVERHEIDop.versieInformatie"/>
  </office:meta>
</office:document-meta>
</file>