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steelweg ter hoogte van Slot Moermondstraat, Slot Haamstedepad en Hemanus M.C. Coenradi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30 juli 2015.</text:p>
            <text:p text:style-name="common-al"/>
            <text:p text:style-name="common-al">Projectomschrijving: het kappen van 28 vergunningplichtige bomen (25x els, 3x berk)en 19 niet vergunningplichtige bomen (15x els, 4x berk) i.v.m. herinrichting/reconstructie van de Kasteelweg. Herplantplicht: 48 bomen (soort nader te bepalen) met met een minimale plantmaat (stamomtrek) van 20-25 cm. Herplant dient plaats te vinden in overleg met en op aanwijzing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201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1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1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eelweg ter hoogte van Slot Moermondstraat, Slot Haamstedepad en Hemanus M.C. Coenradistraa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16</meta:user-defined>
    <meta:user-defined meta:name="OVERHEIDop.GmbID/DC.identifier">gmb-2015-7201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SR 2</meta:user-defined>
    <meta:user-defined meta:name="OVERHEIDop.woonplaats">Schiedam</meta:user-defined>
    <meta:user-defined meta:name="OVERHEIDop.straatnaam">Kasteel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174 440058</meta:user-defined>
    <meta:user-defined meta:name="OVERHEIDop.versieInformatie"/>
  </office:meta>
</office:document-meta>
</file>