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gr. Zwijsenplein 2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Zwijsenplein 26, 5331 BG, Kerkdriel.</text:p>
            <text:p text:style-name="common-al">De verleende vergunning is verzonden op 28 juli 2015 en heeft betrekking op het oprichten van een winkel en appartement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201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gr. Zwijsenplein 26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15</meta:user-defined>
    <meta:user-defined meta:name="OVERHEIDop.GmbID/DC.identifier">gmb-2015-7201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G 26</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77 420430</meta:user-defined>
    <meta:user-defined meta:name="OVERHEIDop.versieInformatie"/>
  </office:meta>
</office:document-meta>
</file>