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Dorpsstraat 73, 6109 AD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verzonden 29 juli 2015 / het gewijzigd uitvoeren van de reeds verleende omgevingsvergunning voor het verbouwen van het pand tot appartementen, bedrijfswoning en Bed en Breakfas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201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Dorpsstraat 73, 6109 AD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14</meta:user-defined>
    <meta:user-defined meta:name="OVERHEIDop.GmbID/DC.identifier">gmb-2015-7201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D 73</meta:user-defined>
    <meta:user-defined meta:name="OVERHEIDop.woonplaats">Ohé en Laak</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038 346817</meta:user-defined>
    <meta:user-defined meta:name="OVERHEIDop.versieInformatie"/>
  </office:meta>
</office:document-meta>
</file>