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rielseweg 4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ielseweg 48, 5321 NC, Hedel.</text:p>
            <text:p text:style-name="common-al">De verleende vergunning is verzonden op 29 juli 2015 en heeft betrekking op een interne verbouwing voor huisvesting seizoenarbeider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201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ielseweg 48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11</meta:user-defined>
    <meta:user-defined meta:name="OVERHEIDop.GmbID/DC.identifier">gmb-2015-7201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NC 48</meta:user-defined>
    <meta:user-defined meta:name="OVERHEIDop.woonplaats">Hedel</meta:user-defined>
    <meta:user-defined meta:name="OVERHEIDop.straatnaam">Driel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734 418608</meta:user-defined>
    <meta:user-defined meta:name="OVERHEIDop.versieInformatie"/>
  </office:meta>
</office:document-meta>
</file>