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Bastion Gelderland (Vestingwerken Stevensweert), 6107 – te Stevensweert / Maasgouw / </text:p>
      <text:section text:name="zakelijke-mededeling_id1-3-2" text:style-name="zakelijke-mededeling">
        <text:section text:name="zakelijke-mededeling-tekst_id1-3-2-1" text:style-name="zakelijke-mededeling-tekst">
          <text:section text:name="tekst_id1-3-2-1-1" text:style-name="tekst">
            <text:p text:style-name="common-al"> verzonden 23 juli 2015 / het aanbrengen van rioolaansluiting, waterleiding en electra; het plaatsen van 4 infiltratiekolken met aansluiting op de IT-buis of v-flow kolk, het aanleggen van 2 platvormen ten behoeve van twee 24-ponds kanonnen en aanpassen aarden wal en het aanleggen van twee 4-treeds trappen naar de grondwal</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0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0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astion Gelderland (Vestingwerken Stevensweert), 6107 – te Stevensweert / Maasgouw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09</meta:user-defined>
    <meta:user-defined meta:name="OVERHEIDop.GmbID/DC.identifier">gmb-2015-7200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Bastion Hollan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23 349373</meta:user-defined>
    <meta:user-defined meta:name="OVERHEIDop.versieInformatie"/>
  </office:meta>
</office:document-meta>
</file>