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luit over omgevingsvergunning Kerkstraat 4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2, 5331 CE, Kerkdriel.</text:p>
            <text:p text:style-name="common-al">De aanvraag heeft betrekking op het brandveilig gebruik van een school.</text:p>
            <text:p text:style-name="common-al">Het college is van plan de gevraagde vergunning te verlenen.</text:p>
            <text:p text:style-name="common-al">Het ontwerpbesluit ligt vanaf 5 augustus 2015 tot en met woensdag 16 september 2015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200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Kerkstraat 4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04</meta:user-defined>
    <meta:user-defined meta:name="OVERHEIDop.GmbID/DC.identifier">gmb-2015-7200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E 42</meta:user-defined>
    <meta:user-defined meta:name="OVERHEIDop.woonplaats">Kerkdriel</meta:user-defined>
    <meta:user-defined meta:name="OVERHEIDop.straatnaam">Kerkstraat</meta:user-defined>
    <meta:user-defined meta:name="OVERHEID.PostcodeHuisnummer/OVERHEIDop.postcodeHuisnummer">5331CE 42</meta:user-defined>
    <meta:user-defined meta:name="OVERHEIDop.woonplaats">Kerkdriel</meta:user-defined>
    <meta:user-defined meta:name="OVERHEIDop.straatnaam">Kerkstraat</meta:user-defined>
    <meta:user-defined meta:name="OVERHEID.PostcodeHuisnummer/OVERHEIDop.postcodeHuisnummer">5331CE 42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1285 420226</meta:user-defined>
    <meta:user-defined meta:name="OVERHEID.EPSG28992/DC.spatial">151285 420226</meta:user-defined>
    <meta:user-defined meta:name="OVERHEID.EPSG28992/DC.spatial">151285 420226</meta:user-defined>
    <meta:user-defined meta:name="OVERHEIDop.versieInformatie"/>
  </office:meta>
</office:document-meta>
</file>