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 Haantje - achter het dorpshuis: voor het kappen van 45 eiken, 3 berken en bossch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het perceel kadastraal bekend gemeente Sleen, sectie N, nrs. 493, 432, 549 en 2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juli 2015</text:p>
            <text:p text:style-name="common-al"/>
            <text:p text:style-name="last-al">zaak-48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200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 Haantje - achter het dorpshuis: voor het kappen van 45 eiken, 3 berken en bossch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03</meta:user-defined>
    <meta:user-defined meta:name="OVERHEIDop.GmbID/DC.identifier">gmb-2015-7200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7TD 60</meta:user-defined>
    <meta:user-defined meta:name="OVERHEIDop.woonplaats">'t Haantje</meta:user-defined>
    <meta:user-defined meta:name="OVERHEIDop.straatnaam">'t Haantj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819 537383</meta:user-defined>
    <meta:user-defined meta:name="OVERHEIDop.versieInformatie"/>
  </office:meta>
</office:document-meta>
</file>