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heffing art. 35 Drank- en Horecawet Theater de Abdijhof op 30 augustus 2015 Thorn / Maasgouw </text:p>
      <text:section text:name="zakelijke-mededeling_id1-3-2" text:style-name="zakelijke-mededeling">
        <text:section text:name="zakelijke-mededeling-tekst_id1-3-2-1" text:style-name="zakelijke-mededeling-tekst">
          <text:section text:name="tekst_id1-3-2-1-1" text:style-name="tekst">
            <text:p text:style-name="common-al"> Theater de Abdijhof, 6017 – te Thorn / Maasgouw / verzonden 29 juli 2015 / het zonder vergunning verstrekken van zwak-alcoholhoudende drank voor gebruik ter plaatse aan het Theater de Adbijhof ter gelegenheid van het houden van het “Grachtenfestival” op 30 augustus 2015 van 15.00 uur tot 22.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2002</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002</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002</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art. 35 Drank- en Horecawet Theater de Abdijhof op 30 augustus 2015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2002</meta:user-defined>
    <meta:user-defined meta:name="OVERHEIDop.GmbID/DC.identifier">gmb-2015-72002</meta:user-defined>
    <meta:user-defined meta:name="OVERHEID.Gemeente/DC.creator">Maasgouw</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AP 19</meta:user-defined>
    <meta:user-defined meta:name="OVERHEIDop.woonplaats">Thorn</meta:user-defined>
    <meta:user-defined meta:name="OVERHEIDop.straatnaam">Hoog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6764 352511</meta:user-defined>
    <meta:user-defined meta:name="OVERHEIDop.versieInformatie"/>
  </office:meta>
</office:document-meta>
</file>