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e Hootkamp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e Hootkamp 8, 5321 JT, Hedel.</text:p>
            <text:p text:style-name="common-al">De melding is ontvangen op 23 juli 2015 en heeft betrekking op het wijzigen van d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200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e Hootkamp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00</meta:user-defined>
    <meta:user-defined meta:name="OVERHEIDop.GmbID/DC.identifier">gmb-2015-7200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T 8</meta:user-defined>
    <meta:user-defined meta:name="OVERHEIDop.woonplaats">Hedel</meta:user-defined>
    <meta:user-defined meta:name="OVERHEIDop.straatnaam">De Hootkamp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313 418621</meta:user-defined>
    <meta:user-defined meta:name="OVERHEIDop.versieInformatie"/>
  </office:meta>
</office:document-meta>
</file>