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Waalstoep 3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Waalstraat 3, 5328 CA, Rossum.</text:p>
            <text:p text:style-name="common-al">Het weigeringsbesluit is verzonden op 27 juli 2015 en heeft betrekking op het vergroten van een serre.</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199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Waalstoep 3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97</meta:user-defined>
    <meta:user-defined meta:name="OVERHEIDop.GmbID/DC.identifier">gmb-2015-7199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CA 3</meta:user-defined>
    <meta:user-defined meta:name="OVERHEIDop.woonplaats">Rossum</meta:user-defined>
    <meta:user-defined meta:name="OVERHEIDop.straatnaam">Waalstoep</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538 423906</meta:user-defined>
    <meta:user-defined meta:name="OVERHEIDop.versieInformatie"/>
  </office:meta>
</office:document-meta>
</file>