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Stationsweg 10 H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ationsweg 10, 5321 NH, Hedel.</text:p>
            <text:p text:style-name="common-al">De aanvraag is ontvangen op 27 juli 2015 en heeft betrekking op het bouwen van een carpor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199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Stationsweg 10 H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95</meta:user-defined>
    <meta:user-defined meta:name="OVERHEIDop.GmbID/DC.identifier">gmb-2015-71995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21NH 10</meta:user-defined>
    <meta:user-defined meta:name="OVERHEIDop.woonplaats">Hedel</meta:user-defined>
    <meta:user-defined meta:name="OVERHEIDop.straatnaam">Stationsweg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47087 417797</meta:user-defined>
    <meta:user-defined meta:name="OVERHEIDop.versieInformatie"/>
  </office:meta>
</office:document-meta>
</file>